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638a9" officeooo:paragraph-rsid="000638a9"/>
    </style:style>
    <style:style style:name="P2" style:family="paragraph" style:parent-style-name="Standard">
      <style:text-properties officeooo:rsid="0009f7dd" officeooo:paragraph-rsid="0009f7dd"/>
    </style:style>
    <style:style style:name="P3" style:family="paragraph" style:parent-style-name="Standard">
      <style:text-properties officeooo:rsid="000638a9" officeooo:paragraph-rsid="000638a9"/>
    </style:style>
    <style:style style:name="P4" style:family="paragraph" style:parent-style-name="Standard">
      <style:text-properties officeooo:rsid="00082f89" officeooo:paragraph-rsid="00082f89"/>
    </style:style>
    <style:style style:name="P5" style:family="paragraph" style:parent-style-name="Standard">
      <style:text-properties officeooo:rsid="00087d52" officeooo:paragraph-rsid="00087d52"/>
    </style:style>
    <style:style style:name="T1" style:family="text">
      <style:text-properties officeooo:rsid="000af992"/>
    </style:style>
    <style:style style:name="T2" style:family="text">
      <style:text-properties officeooo:rsid="00082f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ájékoztató pszichiátriai rendeléshez</text:p>
      <text:p text:style-name="P1"/>
      <text:p text:style-name="P1"/>
      <text:p text:style-name="P2">Kérem olvassa el az alábbi tájékoztatót! Ezt követően a rendelésre jelentkezés az alábbiak elfogadását jelenti. </text:p>
      <text:p text:style-name="P3"/>
      <text:p text:style-name="P3">A rendelés online formában, zoom felületen zajlik. A megbeszélt időpontban küldöm a zoom meghívót. A meghívóra csak rá kell kattintani, letölteni semmit sem szükséges hozzá. </text:p>
      <text:p text:style-name="P3">Késések ritkán, de előfordulhatnak az adott páciens ellátásának függvényében. <text:span text:style-name="T1">A páciens esetleges késése miatt nem tudom a konzultációt meghosszabbítani. </text:span></text:p>
      <text:p text:style-name="P3"/>
      <text:p text:style-name="P3">Az első konzultáció ára 40.000 Ft/45 perc. Természetesen a továbbiakban is lehet bővebb konzultációt kérni, aminek díja megegyezik a fentivel. </text:p>
      <text:p text:style-name="P3">Szokás szerint a kontroll időpontok 10-20 percesek és 20.000 Ft-ba kerülnek. </text:p>
      <text:p text:style-name="P3">Az első alkalom árát előre utalással kell kiegyenlíteni díjbekérő ellenébe<text:span text:style-name="T2">n</text:span>. Ehhez az időpont megbeszélésekor egy emailcímet és számlázási címet szükséges küldeni. </text:p>
      <text:p text:style-name="P4">Az időpont 24 órával hamarabb lemondható, azonban számolni kell azzal, hogy következő időpontot megnövekedett várakozási idővel tudok adni. </text:p>
      <text:p text:style-name="P4">A 24 órán belüli lemondás 50%-os kifizetési kötelezettséggel jár. </text:p>
      <text:p text:style-name="P4"/>
      <text:p text:style-name="P4">Amennyiben gyógyszerbeállítás zajlik, úgy kezdetben rutin szerűen 4 hetente konzultálunk, majd elégséges lehet 3 havonta konzultálni. Extra időpontok a páciens igényének függvényében és/vagy az adott probléma miatt szakmai javaslatra indokoltak lehetnek. </text:p>
      <text:p text:style-name="P3"/>
      <text:p text:style-name="P3"><text:span text:style-name="T2">Minden ellátásról ambuláns lap készül, amelyet a páciens az EESZT-ben megtalál. Az ambuláns lapok tartalmazzák a javaslatokat is. </text:span></text:p>
      <text:p text:style-name="P3"/>
      <text:p text:style-name="P5">Az ellátásra a teljes orvosi titoktartás érvényes. Ugyanakkor a pszichiátriai ellátás során indokolt lehet hozzátartozó bevonása és/vagy kapcsolatfelvétel a pácienst ellátó más szakmai személyzettel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1T14:07:49.697634000</meta:creation-date>
    <dc:date>2026-04-01T14:26:45.617251800</dc:date>
    <meta:editing-duration>PT18M53S</meta:editing-duration>
    <meta:editing-cycles>5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12" meta:word-count="214" meta:character-count="1652" meta:non-whitespace-character-count="1439"/>
  </office:meta>
</office:document-meta>
</file>